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000000DB0C0348D03.jpg"/>
  <manifest:file-entry manifest:media-type="image/jpeg" manifest:full-path="Pictures/10000000000009E000000DB081B6CFB9.jpg"/>
  <manifest:file-entry manifest:media-type="image/jpeg" manifest:full-path="Pictures/10000000000009E000000DB05CA300EE.jpg"/>
  <manifest:file-entry manifest:media-type="image/jpeg" manifest:full-path="Pictures/10000000000009E000000DB0CE8FABBA.jpg"/>
  <manifest:file-entry manifest:media-type="image/jpeg" manifest:full-path="Pictures/10000000000009E000000DB0D3794BF5.jpg"/>
  <manifest:file-entry manifest:media-type="image/jpeg" manifest:full-path="Pictures/10000000000009E000000DB06690CD94.jpg"/>
  <manifest:file-entry manifest:media-type="image/jpeg" manifest:full-path="Pictures/10000000000009E000000DB029CF05C2.jpg"/>
  <manifest:file-entry manifest:media-type="image/jpeg" manifest:full-path="Pictures/10000000000009E000000DB05B00F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P2" style:family="paragraph" style:parent-style-name="Normal_20__28_Web_29_" style:master-page-name="Standard">
      <style:paragraph-properties fo:margin-left="0cm" fo:margin-right="0cm" fo:margin-top="0cm" fo:margin-bottom="0cm" fo:text-align="justify" style:justify-single-word="false" fo:text-indent="1.27cm" style:auto-text-indent="false" style:page-number="auto" fo:background-color="#ffffff">
        <style:background-image/>
      </style:paragraph-properties>
      <style:text-properties fo:color="#000000" style:font-name="Bookman Old Style" fo:font-size="11pt" style:font-size-asian="11pt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2" text:anchor-type="paragraph" svg:x="0.215cm" svg:y="3.745cm" svg:width="16.501cm" svg:height="22.869cm" draw:z-index="1"><draw:image xlink:href="Pictures/10000000000009E000000DB06690CD94.jpg" xlink:type="simple" xlink:show="embed" xlink:actuate="onLoad"/></draw:frame><draw:frame draw:style-name="fr2" draw:name="Графический объект1" text:anchor-type="paragraph" svg:width="16.501cm" svg:height="22.869cm" draw:z-index="0"><draw:image xlink:href="Pictures/10000000000009E000000DB081B6CFB9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><draw:frame draw:style-name="fr2" draw:name="Графический объект3" text:anchor-type="paragraph" svg:width="16.501cm" svg:height="22.869cm" draw:z-index="2"><draw:image xlink:href="Pictures/10000000000009E000000DB0D3794BF5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2" draw:name="Графический объект4" text:anchor-type="paragraph" svg:width="16.501cm" svg:height="22.869cm" draw:z-index="3"><draw:image xlink:href="Pictures/10000000000009E000000DB029CF05C2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2" draw:name="Графический объект5" text:anchor-type="paragraph" svg:width="16.501cm" svg:height="22.869cm" draw:z-index="4"><draw:image xlink:href="Pictures/10000000000009E000000DB05B00F51D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2" draw:name="Графический объект6" text:anchor-type="paragraph" svg:width="16.501cm" svg:height="22.869cm" draw:z-index="5"><draw:image xlink:href="Pictures/10000000000009E000000DB0C0348D03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2" draw:name="Графический объект7" text:anchor-type="paragraph" svg:width="16.501cm" svg:height="22.869cm" draw:z-index="6"><draw:image xlink:href="Pictures/10000000000009E000000DB0CE8FABBA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3" draw:name="Графический объект8" text:anchor-type="paragraph" svg:width="16.501cm" svg:height="22.869cm" draw:z-index="7"><draw:image xlink:href="Pictures/10000000000009E000000DB05CA300E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others1" style:family="text" style:parent-style-name="Default_20_Paragraph_20_Font"/>
    <style:style style:name="others2" style:family="text" style:parent-style-name="Default_20_Paragraph_20_Font"/>
    <style:style style:name="others3" style:family="text" style:parent-style-name="Default_20_Paragraph_20_Font"/>
    <style:style style:name="others4" style:family="text" style:parent-style-name="Default_20_Paragraph_20_Font"/>
    <style:style style:name="nomer2" style:family="text" style:parent-style-name="Default_20_Paragraph_20_Font"/>
    <style:style style:name="others5" style:family="text" style:parent-style-name="Default_20_Paragraph_20_Font"/>
    <style:style style:name="others6" style:family="text" style:parent-style-name="Default_20_Paragraph_20_Font"/>
    <style:style style:name="others7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y</meta:initial-creator>
    <dc:creator>Диана Молчанова</dc:creator>
    <meta:editing-cycles>3</meta:editing-cycles>
    <meta:creation-date>2019-05-21T09:51:00</meta:creation-date>
    <dc:date>2019-09-11T08:50:16.81</dc:date>
    <meta:editing-duration>PT12S</meta:editing-duration>
    <meta:generator>OpenOffice/4.1.6$Win32 OpenOffice.org_project/416m1$Build-9790</meta:generator>
    <meta:document-statistic meta:table-count="0" meta:image-count="8" meta:object-count="0" meta:page-count="8" meta:paragraph-count="0" meta:word-count="0" meta:character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